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top="0cm" fo:margin-bottom="0cm" style:contextual-spacing="false" fo:text-align="justify" style:justify-single-word="false"/>
    </style:style>
    <style:style style:name="P7" style:family="paragraph" style:parent-style-name="List_20_Paragraph" style:list-style-name="WWNum7">
      <style:paragraph-properties fo:margin-top="0cm" fo:margin-bottom="0cm" style:contextual-spacing="false" fo:text-align="justify" style:justify-single-word="false"/>
    </style:style>
    <style:style style:name="P8" style:family="paragraph" style:parent-style-name="List_20_Paragraph">
      <style:paragraph-properties fo:margin-left="0.635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3"><text:span text:style-name="T1">Załącznik Nr 1</text:span></text:p>
      <text:p text:style-name="P9"/>
      <text:p text:style-name="P9"/>
      <text:p text:style-name="P13"><text:span text:style-name="T1"><text:tab/><text:tab/><text:tab/> <text:s text:c="11"/>……………………….,</text:span><text:span text:style-name="T2"> dnia </text:span><text:span text:style-name="T1">………………</text:span></text:p>
      <text:p text:style-name="P15"><text:span text:style-name="T3">OFERTA</text:span></text:p>
      <text:p text:style-name="P17"><text:span text:style-name="T3">Na </text:span><text:bookmark-start text:name="_Hlk118965280"/><text:span text:style-name="T3">opracowanie projektów decyzji o warunkach zabudowy i projektów decyzji <text:s text:c="34"/>o ustaleniu lokalizacji inwestycji celu publicznego na terenie gminy Sędziejowice <text:s text:c="19"/>na 2023 r.</text:span><text:bookmark-end text:name="_Hlk118965280"/></text:p>
      <text:p text:style-name="P10"/>
      <text:p text:style-name="P17"><text:span text:style-name="T2">1. Nazwa Wykonawcy: ………………………………………………………………………..</text:span></text:p>
      <text:p text:style-name="P17"><text:span text:style-name="T2">Adres: ……………………………………………………………………………………….</text:span></text:p>
      <text:p text:style-name="P17"><text:span text:style-name="T2">NIP: ……………………….</text:span></text:p>
      <text:p text:style-name="P17"><text:span text:style-name="T2">Telefon: …………………..</text:span></text:p>
      <text:p text:style-name="P17"><text:span text:style-name="T2">e-mail: ………………………………………….</text:span></text:p>
      <text:p text:style-name="P1"/>
      <text:p text:style-name="P5"><text:span text:style-name="T2">2. Oferuję wykonanie przedmiotu zamówienia tj. za jeden projekt decyzji o warunkach zabudowy lub projekt decyzji o ustaleniu lokalizacji inwestycji celu publicznego:</text:span></text:p>
      <text:p text:style-name="P6"><text:span text:style-name="T2">cena netto:<text:tab/><text:tab/><text:tab/><text:tab/></text:span><text:span text:style-name="T1">…………………………………………………………….</text:span><text:span text:style-name="T2">zł</text:span></text:p>
      <text:p text:style-name="P6"><text:span text:style-name="T2">Słownie: <text:tab/><text:tab/><text:tab/><text:tab/></text:span><text:span text:style-name="T1">…………………….……………………………………… </text:span></text:p>
      <text:p text:style-name="P2"/>
      <text:p text:style-name="P6"><text:span text:style-name="T2">stawka podatku VAT:<text:tab/><text:tab/></text:span><text:span text:style-name="T1">…………..…………………………………………........</text:span><text:span text:style-name="T2"> zł</text:span></text:p>
      <text:p text:style-name="P6"><text:span text:style-name="T2">Słownie: <text:tab/><text:tab/><text:tab/><text:tab/></text:span><text:span text:style-name="T1">………………………….…………………………………</text:span></text:p>
      <text:p text:style-name="P2"/>
      <text:p text:style-name="P6"><text:span text:style-name="T2">Cena brutto: <text:tab/><text:tab/><text:tab/><text:tab/></text:span><text:span text:style-name="T1">…………………………………..………………………</text:span><text:span text:style-name="T2"> zł</text:span></text:p>
      <text:p text:style-name="P6"><text:span text:style-name="T2">Słownie:<text:tab/><text:tab/><text:tab/><text:tab/></text:span><text:span text:style-name="T1">…………………………………………..…………………</text:span></text:p>
      <text:p text:style-name="P4"/>
      <text:p text:style-name="P5"><text:span text:style-name="T2">3. Oświadczam/y, że:</text:span></text:p>
      <text:list text:style-name="WWNum7">
        <text:list-item>
          <text:p text:style-name="P7"><text:span text:style-name="T2">jestem związany niniejszą ofertą przez okres 30 dni od dnia upływu terminu składania ofert,</text:span></text:p>
        </text:list-item>
        <text:list-item>
          <text:p text:style-name="P7"><text:span text:style-name="T2">posiadam niezbędną wiedzę i doświadczenie,</text:span></text:p>
        </text:list-item>
        <text:list-item>
          <text:p text:style-name="P7"><text:span text:style-name="T2">dysponuję odpowiednim potencjałem technicznym i osobami zdolnymi do wykonania zamówienia,</text:span></text:p>
        </text:list-item>
        <text:list-item>
          <text:p text:style-name="P7"><text:span text:style-name="T2">znajduje się w sytuacji ekonomicznej i finansowej zapewniającej wykonanie zamówienia,</text:span></text:p>
        </text:list-item>
        <text:list-item>
          <text:p text:style-name="P7"><text:span text:style-name="T2">zapoznałem/am się z zakresem prac do wykonania w ramach zamówienia,</text:span></text:p>
        </text:list-item>
        <text:list-item>
          <text:p text:style-name="P7"><text:span text:style-name="T2">zdobyłem/am informacje konieczne do sporządzenia oferty.</text:span></text:p>
        </text:list-item>
      </text:list>
      <text:p text:style-name="P11"/>
      <text:p text:style-name="P17"><text:span text:style-name="T2">4. Załącznikami do niniejszego formularza oferty są:</text:span></text:p>
      <text:p text:style-name="P8"><text:span text:style-name="T2">………………………………………………………………….</text:span></text:p>
      <text:p text:style-name="P8"><text:span text:style-name="T2">………………………………………………………………….</text:span></text:p>
      <text:p text:style-name="P3"/>
      <text:p text:style-name="P12"/>
      <text:p text:style-name="P14"><text:span text:style-name="T2">…………………</text:span>………………………………………….</text:p>
      <text:p text:style-name="P16"><text:s text:c="84"/><text:span text:style-name="T4"><text:s text:c="3"/>data, podpis i pieczęć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7pt" style:font-name-asian="Times New Roman1" style:font-family-asian="'Times New Roman'" style:font-family-generic-asian="system" style:font-pitch-asian="variable" style:font-size-asian="7pt" style:font-size-complex="7pt" style:text-scale="99%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☐" style:num-suffix="☐" text:bullet-char="☐">
        <style:list-level-properties text:list-level-position-and-space-mode="label-alignment">
          <style:list-level-label-alignment text:label-followed-by="listtab" fo:text-indent="-0.383cm" fo:margin-left="1.658cm"/>
        </style:list-level-properties>
        <style:text-properties fo:font-family="AoyagiKouzanFontT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Kozłowska</meta:initial-creator>
    <dc:creator>Zabudowa Sędziejowice</dc:creator>
    <meta:editing-cycles>3</meta:editing-cycles>
    <meta:print-date>2022-02-17T12:20:00</meta:print-date>
    <meta:creation-date>2022-11-10T09:10:00</meta:creation-date>
    <dc:date>2022-11-15T12:11:00</dc:date>
    <meta:editing-duration>PT3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8" meta:word-count="161" meta:character-count="1550" meta:non-whitespace-character-count="1248"/>
    <meta:user-defined meta:name="AppVersion">16.0000</meta:user-defined>
    <meta:template xlink:type="simple" xlink:actuate="onRequest" xlink:title="Normal.dotm" xlink:href=""/>
  </office:meta>
</office:document-meta>
</file>